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2015fire_statistics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46" table:default-cell-style-name="ce1"/>
        <table:table-row table:style-name="ro1">
          <table:table-cell table:number-columns-repeated="62"/>
        </table:table-row>
        <table:table-row table:style-name="ro2">
          <table:table-cell/>
          <table:table-cell table:style-name="ce9" office:value-type="string" calcext:value-type="string" table:number-columns-spanned="15" table:number-rows-spanned="1">
            <text:p>2020 <text:s/>Fire Statistics in ChangHua County</text:p>
          </table:table-cell>
          <table:covered-table-cell table:number-columns-repeated="14"/>
          <table:table-cell table:number-columns-repeated="46"/>
        </table:table-row>
        <table:table-row table:style-name="ro1">
          <table:table-cell/>
          <table:table-cell table:style-name="ce2"/>
          <table:table-cell table:style-name="ce2" office:value-type="string" calcext:value-type="string" table:number-columns-spanned="6" table:number-rows-spanned="1">
            <text:p>Classification</text:p>
          </table:table-cell>
          <table:covered-table-cell table:number-columns-repeated="5"/>
          <table:table-cell table:style-name="ce2" office:value-type="string" calcext:value-type="string" table:number-columns-spanned="8" table:number-rows-spanned="1">
            <text:p>Time</text:p>
          </table:table-cell>
          <table:covered-table-cell table:number-columns-repeated="7"/>
          <table:table-cell table:number-columns-repeated="46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Building</text:p>
          </table:table-cell>
          <table:table-cell table:style-name="ce2" office:value-type="string" calcext:value-type="string">
            <text:p><text:s/>Forest &amp; Field</text:p>
          </table:table-cell>
          <table:table-cell table:style-name="ce2" office:value-type="string" calcext:value-type="string">
            <text:p>Vehicle</text:p>
          </table:table-cell>
          <table:table-cell table:style-name="ce2" office:value-type="string" calcext:value-type="string">
            <text:p>Ship</text:p>
          </table:table-cell>
          <table:table-cell table:style-name="ce2" office:value-type="string" calcext:value-type="string">
            <text:p>Aircraft</text:p>
          </table:table-cell>
          <table:table-cell table:style-name="ce2" office:value-type="string" calcext:value-type="string">
            <text:p>Others</text:p>
          </table:table-cell>
          <table:table-cell table:style-name="ce2" office:value-type="string" calcext:value-type="string">
            <text:p><text:s/>0~ 3</text:p>
          </table:table-cell>
          <table:table-cell table:style-name="ce2" office:value-type="string" calcext:value-type="string">
            <text:p><text:s/>3~ 6</text:p>
          </table:table-cell>
          <table:table-cell table:style-name="ce2" office:value-type="string" calcext:value-type="string">
            <text:p><text:s/>6~ 9</text:p>
          </table:table-cell>
          <table:table-cell table:style-name="ce2" office:value-type="string" calcext:value-type="string">
            <text:p><text:s/>9~12</text:p>
          </table:table-cell>
          <table:table-cell table:style-name="ce2" office:value-type="string" calcext:value-type="string">
            <text:p><text:s/>12~15</text:p>
          </table:table-cell>
          <table:table-cell table:style-name="ce2" office:value-type="string" calcext:value-type="string">
            <text:p><text:s/>15~18</text:p>
          </table:table-cell>
          <table:table-cell table:style-name="ce2" office:value-type="string" calcext:value-type="string">
            <text:p><text:s/>18~21</text:p>
          </table:table-cell>
          <table:table-cell table:style-name="ce2" office:value-type="string" calcext:value-type="string">
            <text:p><text:s/>21~24</text:p>
          </table:table-cell>
          <table:table-cell table:number-columns-repeated="46"/>
        </table:table-row>
        <table:table-row table:style-name="ro1">
          <table:table-cell/>
          <table:table-cell table:style-name="ce2" table:formula="of:=SUM([.C5:.H5])" office:value-type="float" office:value="1553" calcext:value-type="float">
            <text:p>155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46"/>
        </table:table-row>
        <table:table-row table:style-name="ro1" table:number-rows-repeated="2">
          <table:table-cell table:number-columns-repeated="62"/>
        </table:table-row>
        <table:table-row table:style-name="ro1">
          <table:table-cell/>
          <table:table-cell>
            <draw:frame draw:z-index="0" draw:name="圖表 2" draw:style-name="gr1" svg:width="16.298cm" svg:height="8.594cm" svg:x="0.427cm" svg:y="0.402cm">
              <draw:object draw:notify-on-update-of-ranges="2015fire_statistics.C4:2015fire_statistics.H4 2015fire_statistics.C5:2015fire_statistics.H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draw:z-index="1" draw:name="圖表 3" draw:style-name="gr1" svg:width="15.663cm" svg:height="8.615cm" svg:x="1.122cm" svg:y="0.423cm">
              <draw:object draw:notify-on-update-of-ranges="2015fire_statistics.I4:2015fire_statistics.P4 2015fire_statistics.I5:2015fire_statistics.P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3"/>
        </table:table-row>
        <table:table-row table:style-name="ro1" table:number-rows-repeated="1048567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6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1:02:41.5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ch0043</meta:initial-creator>
    <meta:creation-date>2016-01-27T00:54:21Z</meta:creation-date>
    <dc:date>2022-03-09T11:05:40.485000000</dc:date>
    <meta:print-date>2016-01-27T02:04:17Z</meta:print-date>
    <meta:editing-duration>PT23M49S</meta:editing-duration>
    <meta:editing-cycles>6</meta:editing-cycles>
    <meta:document-statistic meta:table-count="1" meta:cell-count="3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5.9998397827148pt" style:font-family-asian="標楷體" style:font-size-asian="15.9998397827148pt" style:font-family-complex="'Times New Roman'" style:font-family-generic-complex="roman" style:font-size-complex="15.9998397827148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2.0002403259277pt" style:font-family-asian="標楷體" style:font-size-asian="12.0002403259277pt" style:font-family-complex="'Times New Roman'" style:font-family-generic-complex="roman" style:font-size-complex="12.0002403259277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ccffff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7" style:family="chart">
      <style:chart-properties chart:solid-type="cuboid"/>
      <style:graphic-properties draw:fill-color="#ff00ff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299cm" svg:height="8.595cm" xlink:href=".." xlink:type="simple" chart:class="chart:bar" chart:style-name="ch1">
        <chart:title svg:x="3.633cm" svg:y="0.496cm" chart:style-name="ch2">
          <text:p>2020 Fire Statistics in ChangHua County</text:p>
        </chart:title>
        <chart:plot-area chart:style-name="ch3" table:cell-range-address="2015fire_statistics.C4:2015fire_statistics.H5" chart:data-source-has-labels="row" svg:x="0.705cm" svg:y="1.946cm" svg:width="15.197cm" svg:height="6.469cm">
          <chartooo:coordinate-region svg:x="1.653cm" svg:y="2.18cm" svg:width="14.249cm" svg:height="5.519cm"/>
          <chart:axis chart:dimension="x" chart:name="primary-x" chart:style-name="ch4" chartooo:axis-type="text">
            <chart:categories table:cell-range-address="2015fire_statistics.C4:2015fire_statistics.H4"/>
          </chart:axis>
          <chart:axis chart:dimension="y" chart:name="primary-y" chart:style-name="ch5"/>
          <chart:series chart:style-name="ch6" chart:values-cell-range-address="2015fire_statistics.C5:2015fire_statistics.H5" chart:class="chart:bar">
            <chart:data-point/>
            <chart:data-point chart:style-name="ch7"/>
            <chart:data-point chart:style-name="ch8"/>
            <chart:data-point chart:repeated="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ilding</text:p>
                <draw:g>
                  <svg:desc>2015fire_statistics.C4:2015fire_statistics.H4</svg:desc>
                </draw:g>
              </table:table-cell>
              <table:table-cell office:value-type="string">
                <text:p> Forest &amp; Field</text:p>
              </table:table-cell>
              <table:table-cell office:value-type="string">
                <text:p>Vehicle</text:p>
              </table:table-cell>
              <table:table-cell office:value-type="string">
                <text:p>Ship</text:p>
              </table:table-cell>
              <table:table-cell office:value-type="string">
                <text:p>Aircraft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53">
                <text:p>253</text:p>
                <draw:g>
                  <svg:desc>2015fire_statistics.C5:2015fire_statistics.H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4">
                <text:p>12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axial" draw:start-color="#ffffff" draw:end-color="#ff99cc" draw:start-intensity="100%" draw:end-intensity="100%" draw:angle="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5.9998397827148pt" style:font-family-asian="標楷體" style:font-size-asian="15.9998397827148pt" style:font-family-complex="'Times New Roman'" style:font-family-generic-complex="roman" style:font-size-complex="15.9998397827148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0.0000801086426pt" style:font-family-asian="標楷體" style:font-size-asian="10.0000801086426pt" style:font-family-complex="'Times New Roman'" style:font-family-generic-complex="roman" style:font-size-complex="10.0000801086426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'Times New Roman'" fo:font-size="12.0002403259277pt" style:font-family-asian="'Times New Roman'" style:font-size-asian="12.0002403259277pt" style:font-family-complex="'Times New Roman'" style:font-size-complex="12.0002403259277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99ff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339966"/>
    </style:style>
    <style:style style:name="ch14" style:family="chart">
      <style:chart-properties chart:solid-type="cuboid"/>
      <style:graphic-properties draw:fill-color="#3366ff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5.664cm" svg:height="8.616cm" xlink:href=".." xlink:type="simple" chart:class="chart:bar" chart:style-name="ch1">
        <chart:title svg:x="3.654cm" svg:y="0.461cm" chart:style-name="ch2">
          <text:p>2020 Fire Statistics in ChangHua County</text:p>
        </chart:title>
        <chart:plot-area chart:style-name="ch3" table:cell-range-address="2015fire_statistics.I4:2015fire_statistics.P5" chart:data-source-has-labels="row" svg:x="0.417cm" svg:y="1.946cm" svg:width="14.866cm" svg:height="6.052cm">
          <chartooo:coordinate-region svg:x="1.153cm" svg:y="2.18cm" svg:width="14.13cm" svg:height="5.165cm"/>
          <chart:axis chart:dimension="x" chart:name="primary-x" chart:style-name="ch4" chartooo:axis-type="text">
            <chart:categories table:cell-range-address="2015fire_statistics.I4:2015fire_statistics.P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2015fire_statistics.I5:2015fire_statistics.P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~ 3</text:p>
                <draw:g>
                  <svg:desc>2015fire_statistics.I4:2015fire_statistics.P4</svg:desc>
                </draw:g>
              </table:table-cell>
              <table:table-cell office:value-type="string">
                <text:p> 3~ 6</text:p>
              </table:table-cell>
              <table:table-cell office:value-type="string">
                <text:p> 6~ 9</text:p>
              </table:table-cell>
              <table:table-cell office:value-type="string">
                <text:p> 9~12</text:p>
              </table:table-cell>
              <table:table-cell office:value-type="string">
                <text:p> 12~15</text:p>
              </table:table-cell>
              <table:table-cell office:value-type="string">
                <text:p> 15~18</text:p>
              </table:table-cell>
              <table:table-cell office:value-type="string">
                <text:p> 18~21</text:p>
              </table:table-cell>
              <table:table-cell office:value-type="string">
                <text:p> 21~24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2015fire_statistics.I5:2015fire_statistics.P5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92">
                <text:p>92</text:p>
              </table:table-cell>
              <table:table-cell office:value-type="float" office:value="313">
                <text:p>313</text:p>
              </table:table-cell>
              <table:table-cell office:value-type="float" office:value="379">
                <text:p>379</text:p>
              </table:table-cell>
              <table:table-cell office:value-type="float" office:value="329">
                <text:p>329</text:p>
              </table:table-cell>
              <table:table-cell office:value-type="float" office:value="218">
                <text:p>218</text:p>
              </table:table-cell>
              <table:table-cell office:value-type="float" office:value="116">
                <text:p>1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ccffcc" draw:end-color="#ffffff" draw:start-intensity="100%" draw:end-intensity="100%" draw:angle="0" draw:border="0%"/>
  </office:styles>
</office:document-styles>
</file>